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1fd2d2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0e896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1fd2d2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1fd2d2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0e896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0e896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3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DIGUES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4:44.710000000</dc:date>
    <meta:editing-duration>PT13M29S</meta:editing-duration>
    <meta:editing-cycles>5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58" meta:character-count="1117" meta:non-whitespace-character-count="991"/>
  </office:meta>
</office:document-meta>
</file>